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cfe48" officeooo:paragraph-rsid="000cfe48"/>
    </style:style>
    <style:style style:name="P2" style:family="paragraph" style:parent-style-name="Standard">
      <style:paragraph-properties fo:text-align="start" style:justify-single-word="false"/>
      <style:text-properties officeooo:paragraph-rsid="000d7017"/>
    </style:style>
    <style:style style:name="P3" style:family="paragraph" style:parent-style-name="Standard">
      <style:paragraph-properties fo:text-align="end" style:justify-single-word="false"/>
      <style:text-properties fo:font-style="italic" officeooo:rsid="000cfe48" officeooo:paragraph-rsid="000cfe48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font-style="italic" officeooo:rsid="000cfe48" officeooo:paragraph-rsid="000cfe48" style:font-style-asian="italic" style:font-style-complex="italic"/>
    </style:style>
    <style:style style:name="P5" style:family="paragraph" style:parent-style-name="Standard">
      <style:paragraph-properties fo:text-align="start" style:justify-single-word="false"/>
      <style:text-properties fo:font-style="italic" officeooo:rsid="000cfe48" officeooo:paragraph-rsid="000da4f9" style:font-style-asian="italic" style:font-style-complex="italic"/>
    </style:style>
    <style:style style:name="P6" style:family="paragraph" style:parent-style-name="Standard">
      <style:paragraph-properties fo:text-align="start" style:justify-single-word="false"/>
      <style:text-properties fo:font-style="normal" officeooo:rsid="000cfe48" officeooo:paragraph-rsid="000cfe48" style:font-style-asian="normal" style:font-style-complex="normal"/>
    </style:style>
    <style:style style:name="P7" style:family="paragraph" style:parent-style-name="Standard">
      <style:paragraph-properties fo:text-align="center" style:justify-single-word="false"/>
      <style:text-properties fo:font-style="normal" officeooo:rsid="000d7017" officeooo:paragraph-rsid="000cfe48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officeooo:paragraph-rsid="000da4f9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0cfe48" style:font-style-asian="italic" style:font-style-complex="italic"/>
    </style:style>
    <style:style style:name="T3" style:family="text">
      <style:text-properties fo:font-style="italic" officeooo:rsid="0013f317" style:font-style-asian="italic" style:font-style-complex="italic"/>
    </style:style>
    <style:style style:name="T4" style:family="text">
      <style:text-properties fo:font-style="normal" officeooo:rsid="000cfe48" style:font-style-asian="normal" style:font-style-complex="normal"/>
    </style:style>
    <style:style style:name="T5" style:family="text">
      <style:text-properties fo:font-style="normal" officeooo:rsid="0013f317" style:font-style-asian="normal" style:font-style-complex="normal"/>
    </style:style>
    <style:style style:name="T6" style:family="text">
      <style:text-properties officeooo:rsid="0013f317"/>
    </style:style>
    <style:style style:name="T7" style:family="text">
      <style:text-properties officeooo:rsid="0013a6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czecin, <text:span text:style-name="T1">дата (день.мес.год)</text:span></text:p>
      <text:p text:style-name="P4"/>
      <text:p text:style-name="P4"/>
      <text:p text:style-name="P4"/>
      <text:p text:style-name="P4">Имя Фамилия</text:p>
      <text:p text:style-name="P8"><text:span text:style-name="T5">urodzony/a:</text:span><text:span text:style-name="T3"> д</text:span><text:span text:style-name="T2">ата рождения</text:span></text:p>
      <text:p text:style-name="P5"><text:span text:style-name="T5">Paszport nr.:</text:span><text:span text:style-name="T6"> с</text:span><text:span text:style-name="T7">ерия и номер паспорта</text:span></text:p>
      <text:p text:style-name="P4">Адрес</text:p>
      <text:p text:style-name="P6"/>
      <text:p text:style-name="P6"/>
      <text:p text:style-name="P6"/>
      <text:p text:style-name="P7">Wniosek</text:p>
      <text:p text:style-name="P6"/>
      <text:p text:style-name="P2"><text:span text:style-name="T4">Ja, niżej podpisany/a </text:span><text:span text:style-name="T2">Имя Фамилия,</text:span><text:span text:style-name="T4"> zwracam się z uprzejmą prośbą o wydrukowanie Karty Pobytu bez wskazania na niej mojego obecnego adresu zameldowania. Prośbę swoją motywuję tym, że w najbliższym czasie planuję zmianę mieszkania.</text:span></text:p>
      <text:p text:style-name="P6"/>
      <text:p text:style-name="P6"/>
      <text:p text:style-name="P6"/>
      <text:p text:style-name="P3">Имя Фамилия от руки читабельно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28T20:43:28.203546974</meta:creation-date>
    <dc:date>2022-11-30T17:57:31.003706751</dc:date>
    <meta:editing-duration>PT26M19S</meta:editing-duration>
    <meta:editing-cycles>2</meta:editing-cycles>
    <meta:generator>LibreOffice/6.4.7.2$Linux_X86_64 LibreOffice_project/40$Build-2</meta:generator>
    <meta:document-statistic meta:table-count="0" meta:image-count="0" meta:object-count="0" meta:page-count="1" meta:paragraph-count="8" meta:word-count="54" meta:character-count="372" meta:non-whitespace-character-count="326"/>
  </office:meta>
</office:document-meta>
</file>