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3c70e" officeooo:paragraph-rsid="0013c70e"/>
    </style:style>
    <style:style style:name="P2" style:family="paragraph" style:parent-style-name="Standard">
      <style:paragraph-properties fo:line-height="150%"/>
      <style:text-properties officeooo:paragraph-rsid="0017a021"/>
    </style:style>
    <style:style style:name="P3" style:family="paragraph" style:parent-style-name="Standard">
      <style:paragraph-properties fo:line-height="150%"/>
      <style:text-properties fo:font-style="italic" officeooo:paragraph-rsid="0017a021" style:font-style-asian="italic" style:font-style-complex="italic"/>
    </style:style>
    <style:style style:name="T1" style:family="text">
      <style:text-properties officeooo:rsid="00169425"/>
    </style:style>
    <style:style style:name="T2" style:family="text">
      <style:text-properties officeooo:rsid="0013c70e"/>
    </style:style>
    <style:style style:name="T3" style:family="text">
      <style:text-properties officeooo:rsid="0017a021"/>
    </style:style>
    <style:style style:name="T4" style:family="text">
      <style:text-properties fo:font-style="italic" officeooo:rsid="0017a021" style:font-style-asian="italic" style:font-style-complex="italic"/>
    </style:style>
    <style:style style:name="T5" style:family="text">
      <style:text-properties fo:font-style="italic" officeooo:rsid="0013c70e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i Państwo,</text:p>
      <text:p text:style-name="P1"/>
      <text:p text:style-name="P2"><text:span text:style-name="T2">w odniesieniu do złożonego do Państwa w dniu </text:span><text:span text:style-name="T4">01</text:span><text:span text:style-name="T5">.</text:span><text:span text:style-name="T4">01</text:span><text:span text:style-name="T5">.202</text:span><text:span text:style-name="T4">2</text:span><text:span text:style-name="T3"> </text:span><text:span text:style-name="T2">r. </text:span><text:span text:style-name="T1">w</text:span><text:span text:style-name="T2">niosku w sprawie </text:span><text:span text:style-name="T4">здесь пишете чего касается вяше заявление, которое вы хотите отменить</text:span><text:span text:style-name="T2">, informuję, że w związku z </text:span><text:span text:style-name="T3">tym, że</text:span><text:span text:style-name="T2"> </text:span><text:span text:style-name="T4">причина по которой ваше предыдущее заявление следует отменить</text:span><text:span text:style-name="T2">.</text:span></text:p>
      <text:p text:style-name="P2"><text:span text:style-name="T2">W związku z </text:span><text:span text:style-name="T3">powyższym</text:span><text:span text:style-name="T2"> wniosek o którym mowa należy uznać za nieaktualny.</text:span></text:p>
      <text:p text:style-name="P1"/>
      <text:p text:style-name="P1">Z poważaniem</text:p>
      <text:p text:style-name="P2"><text:span text:style-name="T4">Имя и фамилия</text:span><text:span text:style-name="T3"> </text:span></text:p>
      <text:p text:style-name="P3"><text:span text:style-name="T3">а в случае передачи распечатанного/написанного вручную документа – ваша подпись (имя и фамилия от руки читабельно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26T20:30:24.200375921</meta:creation-date>
    <dc:date>2022-11-28T21:33:24.177413901</dc:date>
    <meta:editing-duration>PT13M47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1" meta:paragraph-count="6" meta:word-count="72" meta:character-count="473" meta:non-whitespace-character-count="405"/>
  </office:meta>
</office:document-meta>
</file>